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ligboxenstal, Boerderijweg 7, 8061 P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391</text:p>
            <text:p text:style-name="common-al">Ingekomen: 31-03-2022</text:p>
            <text:p text:style-name="common-al">Locatie: Boerderijweg 7, 8061 PD te Hasselt</text:p>
            <text:p text:style-name="common-al">Projectomschrijving: het vergroten van de ligboxenst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3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91</meta:user-defined>
    <meta:user-defined meta:name="DCTERMS.abstract">het vergroten van de ligboxenstal</meta:user-defined>
    <dc:language>nl</dc:language>
    <meta:user-defined meta:name="OVERHEIDop.locatietype/OVERHEIDop.gebiedsmarkering">Punt</meta:user-defined>
    <meta:user-defined meta:name="DC.title">Aanvraag omgevingsvergunning, het vergroten van de ligboxenstal, Boerderijweg 7, 8061 PD te Hassel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68</meta:user-defined>
    <meta:user-defined meta:name="OVERHEIDop.GmbID/DC.identifier">gmb-2022-161368</meta:user-defined>
    <meta:user-defined meta:name="OVERHEIDop.versieInformatie"/>
  </office:meta>
</office:document-meta>
</file>