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Thailandlaan 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446</text:span>
          </text:p>
            <text:p text:style-name="common-al">Gemeente Aalsmeer heeft op 7 april 2022 een besluit genomen op de aanvraag omgevingsvergunning voor het wijzigen van de entree van het kantoorgebouw. De locatie is Thailandlaan 6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36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6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6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Thailandlaan 6 in Aalsmee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362</meta:user-defined>
    <meta:user-defined meta:name="OVERHEIDop.GmbID/DC.identifier">gmb-2022-161362</meta:user-defined>
    <meta:user-defined meta:name="OVERHEIDop.versieInformatie"/>
  </office:meta>
</office:document-meta>
</file>