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32-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32-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1-32-3">
      <text:list-level-style-number style:num-format="" style:num-prefix="C =" text:level="1" text:start-value="3">
        <style:list-level-properties text:min-label-width="10mm"/>
      </text:list-level-style-number>
      <text:list-level-style-number style:num-format="" style:num-prefix="C ="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materiële en financiële gelijkstelling onderwijs gemeente Echt-Susteren 2012</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 in het kader van het Nationaal Programma Onderwijs een specifieke uitkering van het rijk heeft ontvangen voor het in de schooljaren 2021-2022 en 2022-2023 nemen van maatregelen om onderwijsvertragingen in te lopen die kinderen hebben opgelopen als gevolg van de coronapandemie;</text:p>
            <text:p text:style-name="al"/>
            <text:p text:style-name="al">Gelet op artikel 140 van de Wet op het primair onderwijs;</text:p>
            <text:p text:style-name="al"/>
            <text:p text:style-name="al">Gelet op artikel 3 van de Verordening materiële en financiële gelijkstelling onderwijs gemeente Echt-Susteren 2012;</text:p>
            <text:p text:style-name="al"/>
            <text:p text:style-name="al">gelet op hoofdstuk 4 van de Algemene wet bestuursrecht;</text:p>
            <text:p text:style-name="al"/>
            <text:p text:style-name="al">gezien het gevoerde overleg met de vertegenwoordigers van de bevoegde gezagsorganen, d.d. 17-02-202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erordening materiële en financiële gelijkstelling onderwijs gemeente Echt-Susteren 2012’ te wijzigen, middels toevoeging van de navolgende aanvullende voorziening.</text:p>
              </text:list-item>
            </text:list>
            <text:p text:style-name="al">
            <text:span text:style-name="nadrukvet">
              <text:span text:style-name="nadrukondlijn">Aanvullende voorziening preventieve dyslexiezorg primair onderwijs 2022-2023, i.v.m. de opgelopen onderwijsvertragingen als gevolg van de coronapandemie</text:span>
            </text:span>
          </text:p>
            <text:p text:style-name="al"/>
            <text:p text:style-name="al">
            <text:span text:style-name="nadrukvet">I Aanduiding van de voorziening</text:span>
          </text:p>
            <text:p text:style-name="al"/>
            <text:p text:style-name="al">Een tegemoetkoming in de kosten van de inzet van een logopedist t.b.v. preventieve dyslexiezorg.</text:p>
            <text:p text:style-name="al"/>
            <text:p text:style-name="al">Uit de analyses van de laatste eindtoetsen én observaties heeft het basisonderwijs geconstateerd dat de taalontwikkeling tijdens de coronaperiode sterk is gedaald. De scholen hebben vooral zorgen over de taalontwikkeling bij de instromers en kinderen in de onderbouw. Wetende dat als het fonologisch bewustzijn niet goed ontwikkeld is, het leerproces van het lezen en schrijven moeizamer verloopt, is het wenselijk dat de taalontwikkeling een extra impuls krijgt middels preventieve dyslexiezorg. De taalontwikkeling kan gestimuleerd worden door het verbreden van de woordenschat, het verbeteren van het taalgevoel, vergroten en kennen van elementaire begrippen en auditieve vaardigheden. Het fonemisch en fonologisch bewustzijn dient hierbij centraal te staan.</text:p>
            <text:p text:style-name="al"/>
            <text:p text:style-name="al">
            <text:span text:style-name="nadrukvet">II Indieningsdatum</text:span>
          </text:p>
            <text:p text:style-name="al"/>
            <text:p text:style-name="al">De subsidie kan worden aangevraagd vanaf 1 april 2022 tot en met 30 juni 2022.</text:p>
            <text:p text:style-name="al"/>
            <text:p text:style-name="al">
            <text:span text:style-name="nadrukvet">III Tijdvak waarvoor de voorziening wordt toegekend</text:span>
          </text:p>
            <text:p text:style-name="al"/>
            <text:p text:style-name="al">Tot uiterlijk 14 juli 2023. De startdatum van het tijdvak waarvoor de subsidie wordt toegekend is de datum van ontvangst van de subsidieaanvraag, tenzij in de subsidieaanvraag een andere startdatum is vermeld. De startdatum is nooit een datum dat is gelegen is vóór de datum van ontvangst van de subsidieaanvraag.</text:p>
            <text:p text:style-name="al"/>
            <text:p text:style-name="al">
            <text:span text:style-name="nadrukvet">IV Toekenningscriteria op grond waarvan een schoolbestuur in aanmerking komt voor een voorziening</text:span>
          </text:p>
            <text:p text:style-name="al"/>
            <text:p text:style-name="al">
            <text:span text:style-name="nadrukcur">IVa</text:span>
            <text:span text:style-name="nadrukcur"> Schoolsoort</text:span>
          </text:p>
            <text:p text:style-name="al">De subsidie kan worden aangevraagd door het bevoegd gezag t.b.v. een in de gemeente Echt-Susteren gevestigde school voor primair onderwijs.</text:p>
            <text:p text:style-name="al"/>
            <text:p text:style-name="al">
            <text:span text:style-name="nadrukcur">IVb</text:span>
            <text:span text:style-name="nadrukcur"> Overige voorwaarden op basis waarvan het schoolbestuur van een school in aanmerking komt voor een voorziening</text:span>
          </text:p>
            <text:p text:style-name="al">Aanspraak op subsidie bestaat als de school waar de geïndiceerde leerling onderwijs volgt met het programma ‘Bouw!’ werkt.</text:p>
            <text:p text:style-name="al"/>
            <text:p text:style-name="al">
            <text:span text:style-name="nadrukvet">V Wijze van toekenning met eventueel daarbij behorende berekeningseenheid</text:span>
          </text:p>
            <text:p text:style-name="al"/>
            <text:p text:style-name="al">De subsidie in de kosten van de inzet van een logopedist met specialisatie dyslexie bedraagt € 8 per geïndiceerde leerling per week tot een maximum van het voor het schoolbestuur beschikbare budget.</text:p>
            <text:p text:style-name="al"/>
            <text:p text:style-name="al">Het voor het schoolbestuur beschikbare budget wordt als volgt berekend: (A : B) x C </text:p>
            <text:list text:style-name="id1-3-2-2-1-32">
              <text:list-item text:style-override="id1-3-2-2-1-32-1">
                <text:number>A =</text:number>
                <text:p text:style-name="al">Het bedrag van het subsidieplafond </text:p>
              </text:list-item>
              <text:list-item text:style-override="id1-3-2-2-1-32-2">
                <text:number>B =</text:number>
                <text:p text:style-name="al">Het totaal aantal leerlingen binnen de in de gemeente Echt-Susteren gelegen scholen voor primair onderwijs op 1 oktober 2021</text:p>
              </text:list-item>
              <text:list-item text:style-override="id1-3-2-2-1-32-3">
                <text:number>C =</text:number>
                <text:p text:style-name="al"> Het aantal leerlingen van de scholen die onder het betreffende schoolbestuur vallen op 1 oktober 2021</text:p>
              </text:list-item>
            </text:list>
            <text:p text:style-name="al">Op basis van deze berekeningssystematiek bedraagt het maximaal beschikbare budget per schoolbestuur:</text:p>
            <text:list text:style-name="id1-3-2-2-1-34">
              <text:list-item text:style-override="id1-3-2-2-1-34-1">
                <text:number>➢</text:number>
                <text:p text:style-name="al">Innovo Stichting voor Katholiek Onderwijs: € 5.852</text:p>
              </text:list-item>
              <text:list-item text:style-override="id1-3-2-2-1-34-2">
                <text:number>➢</text:number>
                <text:p text:style-name="al">Stichting Wijzers in onderwijs: € 29.454</text:p>
              </text:list-item>
              <text:list-item text:style-override="id1-3-2-2-1-34-3">
                <text:number>➢</text:number>
                <text:p text:style-name="al">Stichting Kindante: € 66.614</text:p>
              </text:list-item>
            </text:list>
            <text:p text:style-name="al">
            <text:span text:style-name="nadrukvet">VI Subsidieplafond</text:span>
          </text:p>
            <text:p text:style-name="al"/>
            <text:p text:style-name="al">Voor deze voorziening wordt een subsidieplafond gehanteerd van € 101.920</text:p>
            <text:p text:style-name="al"/>
            <text:list text:style-name="id1-3-2-2-1-39">
              <text:list-item text:style-override="id1-3-2-2-1-39-1">
                <text:number>2.</text:number>
                <text:p text:style-name="al">De wijziging van de verordening genoemd onder 1. treedt in werking op 1 april 2022.</text:p>
              </text:list-item>
            </text:list>
          </text:section>
        </text:section>
        <text:section text:name="regeling-sluiting_id1-3-2-3" text:style-name="regeling-sluiting">
          <text:section text:name="ondertekening_id1-3-2-3-1">
            <text:p><text:span text:style-name="functie">Aldus vastgesteld in de collegevergadering van 29 maart 2022. </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de secretaris, </text:span></text:p>
            <text:p><text:span text:style-name="functie">drs. G.W.T. van Balkom </text:span></text:p>
          </text:section>
          <text:section text:name="ondertekening_id1-3-2-3-4">
            <text:p><text:span text:style-name="functie"/></text:p>
            <text:p><text:span text:style-name="functie"/></text:p>
            <text:p><text:span text:style-name="functie">de burgemeester,</text:span></text:p>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135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5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5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Onderwijs en wetenschap | Organisatie en beleid</meta:user-defined>
    <meta:user-defined meta:name="DC.source">Wet op het primair onderwijs, art. 140]|[1.0:c:BWBR0003420&amp;amp;artikel=140&amp;amp;g=2012-07-13</meta:user-defined>
    <meta:user-defined meta:name="DC.source">Wet op het voortgezet onderwijs, art. 96]|[1.0:c:BWBR0002399&amp;amp;artikel=96&amp;amp;g=2012-07-13</meta:user-defined>
    <meta:user-defined meta:name="DC.source">Wet dualisering gemeentelijke medebewindsbevoegdheden, art. XIII ]|[1.0:c:BWBR0018832&amp;amp;artikel=XIII&amp;amp;g=2012-07-13</meta:user-defined>
    <meta:user-defined meta:name="DC.source">Wet dualisering gemeentelijke medebewindsbevoegdheden, art. XV ]|[1.0:c:BWBR0018832&amp;amp;artikel=XV&amp;amp;g=2013-07-13</meta:user-defined>
    <meta:user-defined meta:name="DC.source">Wet dualisering gemeentelijke medebewindsbevoegdheden, art. XVII ]|[1.0:c:BWBR0018832&amp;amp;artikel=XVII&amp;amp;g=2012-07-13</meta:user-defined>
    <meta:user-defined meta:name="DC.source">Gemeentewet, art. 5]|[1.0:c:BWBR0005416&amp;amp;artikel=5&amp;amp;g=2012-07-13</meta:user-defined>
    <meta:user-defined meta:name="DC.source">Algemene wet bestuursrecht, hoofdstuk 4]|[1.0:c:BWBR0005537&amp;amp;g=2012-07-13</meta:user-defined>
    <meta:user-defined meta:name="OVERHEIDop.referentienummer">Z010DCDFE3D</meta:user-defined>
    <meta:user-defined meta:name="DCTERMS.alternative">Verordening materiële en financiële gelijkstelling onderwijs gemeente Echt-Susteren 2012</meta:user-defined>
    <dc:language>nl</dc:language>
    <meta:user-defined meta:name="OVERHEIDop.locatietype/OVERHEIDop.gebiedsmarkering">Gemeente</meta:user-defined>
    <meta:user-defined meta:name="DC.title">Verordening van de gemeenteraad van de gemeente Echt-Susteren houdende regels omtrent materiële en financiële gelijkstelling onderwijs (Verordening materiële en financiële gelijkstelling onderwijs gemeente Echt-Susteren 2012)</meta:user-defined>
    <meta:user-defined meta:name="DCTERMS.W3CDTF/DCTERMS.available">2022-04-11</meta:user-defined>
    <meta:user-defined meta:name="DCTERMS.W3CDTF/OVERHEIDop.jaargang">2022</meta:user-defined>
    <meta:user-defined meta:name="OVERHEIDop.publicationIssue">161359</meta:user-defined>
    <meta:user-defined meta:name="OVERHEIDop.betreftRegeling">CVDR254340_3</meta:user-defined>
    <meta:user-defined meta:name="xs:date/OVERHEIDop.startdatum">2022-04-12</meta:user-defined>
    <meta:user-defined meta:name="OVERHEIDop.GmbID/DC.identifier">gmb-2022-161359</meta:user-defined>
    <meta:user-defined meta:name="OVERHEIDop.versieInformatie"/>
  </office:meta>
</office:document-meta>
</file>