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Kromme Mijdrecht 2 - herbouw huisje, plaatsing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2, Zevenhoven - zaak nr. Z2022-00000322 - aanvraag omgevingsvergunning voor het herbouwen van het bestaande huisje en plaatsing blokhut - ingekomen 5 april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35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2</meta:user-defined>
    <dc:language>nl</dc:language>
    <meta:user-defined meta:name="OVERHEIDop.locatietype/OVERHEIDop.gebiedsmarkering">Adres</meta:user-defined>
    <meta:user-defined meta:name="DC.title">Aanvraag omgevingsvergunning Zevenhoven, Park Kromme Mijdrecht 2 - herbouw huisje, plaatsing blokhu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56</meta:user-defined>
    <meta:user-defined meta:name="OVERHEIDop.GmbID/DC.identifier">gmb-2022-161356</meta:user-defined>
    <meta:user-defined meta:name="OVERHEIDop.versieInformatie"/>
  </office:meta>
</office:document-meta>
</file>