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gunning brandveilig gebruik van de zorgboerderij, Wezuperstraat 4 te Wezup (ontvangst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075</text:p>
            <text:p text:style-name="common-al">Ontvangen op: 04-04-2022</text:p>
            <text:p text:style-name="common-al">Locatie: Wezuperstraat 4 7852TG Wezup</text:p>
            <text:p text:style-name="common-al">Projectomschrijving: vergunning brandveilig gebruik van de zorgboerderij</text:p>
            <text:p text:style-name="common-al">Burgemeester en wethouders van Coevorden maken bekend dat deze aanvraag om een omgevingsvergunning binnen is gekomen. Deze aanvraag volgt de uitgebreid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35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5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4075</meta:user-defined>
    <meta:user-defined meta:name="DCTERMS.abstract">vergunning brandveilig gebruik van de zorgboerderij</meta:user-defined>
    <dc:language>nl</dc:language>
    <meta:user-defined meta:name="OVERHEIDop.locatietype/OVERHEIDop.gebiedsmarkering">Punt</meta:user-defined>
    <meta:user-defined meta:name="DC.title">Omgevingsvergunning:  vergunning brandveilig gebruik van de zorgboerderij, Wezuperstraat 4 te Wezup (ontvangst aanvraag)</meta:user-defined>
    <meta:user-defined meta:name="DCTERMS.W3CDTF/DCTERMS.available">2022-04-11</meta:user-defined>
    <meta:user-defined meta:name="DCTERMS.W3CDTF/OVERHEIDop.jaargang">2022</meta:user-defined>
    <meta:user-defined meta:name="OVERHEIDop.publicationIssue">161355</meta:user-defined>
    <meta:user-defined meta:name="OVERHEIDop.GmbID/DC.identifier">gmb-2022-161355</meta:user-defined>
    <meta:user-defined meta:name="OVERHEIDop.versieInformatie"/>
  </office:meta>
</office:document-meta>
</file>