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astraat 10, 5975CL Sevenum, aanvraag beschikking, 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ag oprit en carpor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  <text:list-item text:style-override="id1-3-2-1-1-4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34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mmastraat 10, 5975CL Sevenum</meta:user-defined>
    <dc:language>nl</dc:language>
    <meta:user-defined meta:name="OVERHEIDop.locatietype/OVERHEIDop.gebiedsmarkering">Punt</meta:user-defined>
    <meta:user-defined meta:name="DC.title">Emmastraat 10, 5975CL Sevenum, aanvraag beschikking, 5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47</meta:user-defined>
    <meta:user-defined meta:name="OVERHEIDop.GmbID/DC.identifier">gmb-2022-161347</meta:user-defined>
    <meta:user-defined meta:name="OVERHEIDop.versieInformatie"/>
  </office:meta>
</office:document-meta>
</file>