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horecabedrijf Sky Garden BV aan Dommelstraat 1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21/45627: Geweigerde vergunning</text:p>
            <text:p text:style-name="common-al">Het hoofd van de sector Ruimtelijke Expertise, Vergunningen geeft kennis dat op onderstaande aanvraag om vergunning een besluit is genomen.</text:p>
            <text:p text:style-name="common-al">Zaaknummer: AANV_DOSSIERNR</text:p>
            <text:p text:style-name="common-al">Omschrijving: horecabedrijf Sky Garden BV</text:p>
            <text:p text:style-name="common-al">Adres:  Dommelstraat 13</text:p>
            <text:p text:style-name="common-al">Datum beslissing: 6 april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134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4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4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5627</meta:user-defined>
    <meta:user-defined meta:name="DCTERMS.abstract">horecabedrijf Sky Garden BV</meta:user-defined>
    <dc:language>nl</dc:language>
    <meta:user-defined meta:name="OVERHEIDop.locatietype/OVERHEIDop.gebiedsmarkering">Adres</meta:user-defined>
    <meta:user-defined meta:name="DC.title">Vergunning geweigerd voor het horecabedrijf Sky Garden BV aan Dommelstraat 13 te Eindhov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1345</meta:user-defined>
    <meta:user-defined meta:name="OVERHEIDop.GmbID/DC.identifier">gmb-2022-161345</meta:user-defined>
    <meta:user-defined meta:name="OVERHEIDop.versieInformatie"/>
  </office:meta>
</office:document-meta>
</file>