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Dr. A. Schweitzerstraat 49 - Sloop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. Schweitzerstraat 49, Ter Aar - zaak nr. Z2022-00000326 - aanvraag omgevingsvergunning voor het slopen van een schuur - ingekomen 06-04-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13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00326</meta:user-defined>
    <dc:language>nl</dc:language>
    <meta:user-defined meta:name="OVERHEIDop.locatietype/OVERHEIDop.gebiedsmarkering">Adres</meta:user-defined>
    <meta:user-defined meta:name="DC.title">Aanvraag omgevingsvergunning Ter Aar, Dr. A. Schweitzerstraat 49 - Sloop schuur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343</meta:user-defined>
    <meta:user-defined meta:name="OVERHEIDop.GmbID/DC.identifier">gmb-2022-161343</meta:user-defined>
    <meta:user-defined meta:name="OVERHEIDop.versieInformatie"/>
  </office:meta>
</office:document-meta>
</file>