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areker 1D te Ureterp</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een aanvraag ontvangen voor een omgevingsvergunning op de locatie Foareker 1D te Ureterp. De aanvraag is geregistreerd onder zaaknummer OV-2022-2017. De aanvraag betreft:</text:p>
            <text:p text:style-name="common-al">aan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133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3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3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oareker 1D te Ureterp</meta:user-defined>
    <meta:user-defined meta:name="DCTERMS.W3CDTF/DCTERMS.available">2022-04-11</meta:user-defined>
    <meta:user-defined meta:name="DCTERMS.W3CDTF/OVERHEIDop.jaargang">2022</meta:user-defined>
    <meta:user-defined meta:name="OVERHEIDop.publicationIssue">161337</meta:user-defined>
    <meta:user-defined meta:name="OVERHEIDop.GmbID/DC.identifier">gmb-2022-161337</meta:user-defined>
    <meta:user-defined meta:name="OVERHEIDop.versieInformatie"/>
  </office:meta>
</office:document-meta>
</file>