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mminkweg 4 in Vorden, het organiseren van het Goedgemutst Week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881. De aanvraag gaat over het organiseren van het Goedgemutst Weekend op 21 en 22 mei 2022 aan de Hamminkweg 4 in Vorden.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3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mminkweg 4 in Vorden, het organiseren van het Goedgemutst Weekend</meta:user-defined>
    <meta:user-defined meta:name="DCTERMS.W3CDTF/DCTERMS.available">2022-04-11</meta:user-defined>
    <meta:user-defined meta:name="OVERHEIDop.externeBijlage">publiceerbare aanvraag|exb-2022-20960</meta:user-defined>
    <meta:user-defined meta:name="OVERHEIDop.externeBijlage">Goedgemutst weekend publ. vergunning|exb-2022-20961</meta:user-defined>
    <meta:user-defined meta:name="DCTERMS.W3CDTF/OVERHEIDop.jaargang">2022</meta:user-defined>
    <meta:user-defined meta:name="OVERHEIDop.publicationIssue">161335</meta:user-defined>
    <meta:user-defined meta:name="OVERHEIDop.GmbID/DC.identifier">gmb-2022-161335</meta:user-defined>
    <meta:user-defined meta:name="OVERHEIDop.versieInformatie"/>
  </office:meta>
</office:document-meta>
</file>