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nstructieve doorbraak begane grond, Wolmaransstraat 11 2312Z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7533</text:p>
            <text:p text:style-name="common-al">Ingekomen: 15-02-2022 00:00</text:p>
            <text:p text:style-name="common-al">Datum besluit: 07-04-2022</text:p>
            <text:p text:style-name="common-al">Locatie: Wolmaransstraat 11 2312ZT Leiden</text:p>
            <text:p text:style-name="common-al">Projectomschrijving: constructieve doorbraak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130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0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0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7533</meta:user-defined>
    <meta:user-defined meta:name="DCTERMS.abstract">constructieve doorbraak begane grond</meta:user-defined>
    <dc:language>nl</dc:language>
    <meta:user-defined meta:name="OVERHEIDop.locatietype/OVERHEIDop.gebiedsmarkering">Punt</meta:user-defined>
    <meta:user-defined meta:name="DC.title">Verleende omgevingsvergunning, constructieve doorbraak begane grond, Wolmaransstraat 11 2312ZT Leiden</meta:user-defined>
    <meta:user-defined meta:name="DCTERMS.W3CDTF/DCTERMS.available">2022-04-21</meta:user-defined>
    <meta:user-defined meta:name="DCTERMS.W3CDTF/OVERHEIDop.jaargang">2022</meta:user-defined>
    <meta:user-defined meta:name="OVERHEIDop.externeBijlage">LEIDEN_202202_GFO_ZAKEN_790029_6739757_16449303...|exb-2022-20954</meta:user-defined>
    <meta:user-defined meta:name="OVERHEIDop.publicationIssue">161306</meta:user-defined>
    <meta:user-defined meta:name="OVERHEIDop.GmbID/DC.identifier">gmb-2022-161306</meta:user-defined>
    <meta:user-defined meta:name="OVERHEIDop.versieInformatie"/>
  </office:meta>
</office:document-meta>
</file>