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27 ws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102</text:span>
          </text:p>
            <text:p text:style-name="common-al">Gemeente Aalsmeer heeft op 30 maart 2022 een aanvraag omgevingsvergunning ontvangen voor het renoveren van de woonark (legalisatie). De locatie is Uiterweg 127 ws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0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Uiterweg 127 ws7 in Aals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00</meta:user-defined>
    <meta:user-defined meta:name="OVERHEIDop.GmbID/DC.identifier">gmb-2022-161300</meta:user-defined>
    <meta:user-defined meta:name="OVERHEIDop.versieInformatie"/>
  </office:meta>
</office:document-meta>
</file>