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Zuiderweg 25 Wijdewormer, plaats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2</text:p>
            <text:p text:style-name="common-al">Ons kenmerk:2022omg0100</text:p>
            <text:p text:style-name="common-al">De stukken kunt u op afspraak inzien.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29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Zuiderweg 25 Wijdewormer, plaatsen dam met duiker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98</meta:user-defined>
    <meta:user-defined meta:name="OVERHEIDop.GmbID/DC.identifier">gmb-2022-161298</meta:user-defined>
    <meta:user-defined meta:name="OVERHEIDop.versieInformatie"/>
  </office:meta>
</office:document-meta>
</file>