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Victoriedijk 8, 5551T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4-2022 een besluit genomen op de aanvraag voor een vergunning in het kader van de APV met zaaknummer 2022-204850.</text:p>
            <text:p text:style-name="common-al">De vergunning is Verleend.</text:p>
            <text:p text:style-name="common-al">De zaak betreft een Kampeerontheffing op locatie Victoriedijk 8 5551TK Valkenswaard.</text:p>
            <text:p text:style-name="common-al">Indien u belanghebbende kunt u bezwaar maken tegen dit besluit.</text:p>
            <text:p text:style-name="common-al">De termijn voor het indienen van een bezwaar start op 11-04-2022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129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9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9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2-204850</meta:user-defined>
    <meta:user-defined meta:name="DCTERMS.abstract">Ontheffing nachtverblijf buiten kampeerterrein</meta:user-defined>
    <dc:language>nl</dc:language>
    <meta:user-defined meta:name="OVERHEIDop.locatietype/OVERHEIDop.gebiedsmarkering">Punt</meta:user-defined>
    <meta:user-defined meta:name="DC.title">Besluit vergunning APV Victoriedijk 8, 5551TK Valkenswaard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295</meta:user-defined>
    <meta:user-defined meta:name="OVERHEIDop.GmbID/DC.identifier">gmb-2022-161295</meta:user-defined>
    <meta:user-defined meta:name="OVERHEIDop.versieInformatie"/>
  </office:meta>
</office:document-meta>
</file>