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olkade 2 in Noorden - het aanbreng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2 in Noorden - zaaknummer W-2022-0046 - aanvraag omgevingsvergunning voor het aanbrengen van een overkapping - beslistermijn is verlengd met een periode van zes weken - verzonden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28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Prolkade 2 in Noorden - het aanbrengen van een overkapp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87</meta:user-defined>
    <meta:user-defined meta:name="OVERHEIDop.GmbID/DC.identifier">gmb-2022-161287</meta:user-defined>
    <meta:user-defined meta:name="OVERHEIDop.versieInformatie"/>
  </office:meta>
</office:document-meta>
</file>