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KAP- LOYOLALAAN 9A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 Loyolalaan 9a Vught, kappen van boom 33 i.v.m. veiligheid, OV2022114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61282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28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28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- INGEKOMEN AANVRAAG OMGEVINGSVERGUNNING KAP- LOYOLALAAN 9A VUGHT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1282</meta:user-defined>
    <meta:user-defined meta:name="OVERHEIDop.GmbID/DC.identifier">gmb-2022-161282</meta:user-defined>
    <meta:user-defined meta:name="OVERHEIDop.versieInformatie"/>
  </office:meta>
</office:document-meta>
</file>