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keersregeling Schuttersweg (oplaadpunt EV)</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kruising Sterrelaan)</text:p>
            <text:p text:style-name="common-al">Zaak 1098972</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 De gemeente voert daarop beleid. </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text:p>
            <text:p text:style-name="common-al">In het belang van de spreiding en gebruik van oplaadpunten is het wenselijk om in de openbare ruimte buurt Boomberg nabij de omgeving Sterrelaan - Schuttersweg een volgend oplaadpunt te realiseren.</text:p>
            <text:p text:style-name="common-al">Per besluit van 7 augustus 2019 zaak 534125 werden voor de Sterrelaan twee vakken aangewezen bij een daar voorziene laadpaal, maar die locatie bleek nadien ruimtelijk-technisch niet geschikt. Dit besluit wordt daarom ingetrokken.</text:p>
            <text:p text:style-name="common-al">Een gelegenheid -na herinrichting in 2022- aan de Schuttersweg nabij de hoek Sterrelaan wordt gezien als een goede alternatiev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Op deze locatie wordt het tweede aan te wijzen parkeervak na gebleken behoefte formeel door de wegbeheerder ingericht.)</text:p>
            <text:p text:style-name="common-al">Gelet op het beleid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Schuttersweg is gelegen binnen deze gemeente en bij de gemeente onder beheer en in onderhoud.</text:p>
            <text:p text:style-name="common-al">Het ontwerp van dit besluit is op 11 februari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18">
              <text:list-item text:style-override="id1-3-2-2-1-18-1">
                <text:number>1.</text:number>
                <text:p text:style-name="al">In te trekken hun Besluit Verkeersregeling Sterrelaan (oplaadpunt EV) van 7 augustus 2019. </text:p>
              </text:list-item>
              <text:list-item text:style-override="id1-3-2-2-1-18-2">
                <text:number>2.</text:number>
                <text:p text:style-name="al">Door het plaatsen van bord E8 van bijlage 1 van het RVV 1990, met een onderbord tekst “uitsluitend opladen elektrisch(e) voertuig(en)”, of van gelijke strekking, twee parkeervakken bij de oplaadpaal aan de Schuttersweg, nabij de hoek Sterrelaan,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list-item>
            </text:list>
            <text:p text:style-name="common-al">Hilversum, 6 april 2022</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1 april 2022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0989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28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8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8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adpunt EV - Schutte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8972</meta:user-defined>
    <meta:user-defined meta:name="DCTERMS.abstract">aanwijzen vakken bij oplaadpunt EV</meta:user-defined>
    <meta:user-defined meta:name="OVERHEIDop.verkeersbordcode">E8</meta:user-defined>
    <dc:language>nl</dc:language>
    <meta:user-defined meta:name="OVERHEIDop.locatietype/OVERHEIDop.gebiedsmarkering">Punt</meta:user-defined>
    <meta:user-defined meta:name="DC.title">Besluit Verkeersregeling Schuttersweg (oplaadpunt EV)</meta:user-defined>
    <meta:user-defined meta:name="DCTERMS.W3CDTF/DCTERMS.available">2022-04-11</meta:user-defined>
    <meta:user-defined meta:name="DCTERMS.W3CDTF/OVERHEIDop.jaargang">2022</meta:user-defined>
    <meta:user-defined meta:name="OVERHEIDop.publicationIssue">161280</meta:user-defined>
    <meta:user-defined meta:name="OVERHEIDop.GmbID/DC.identifier">gmb-2022-161280</meta:user-defined>
    <meta:user-defined meta:name="OVERHEIDop.versieInformatie"/>
  </office:meta>
</office:document-meta>
</file>