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4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6694</text:p>
            <text:p text:style-name="common-al">Omschrijving: plaatsen van dakkapel aan de voorzijde</text:p>
            <text:p text:style-name="common-al">Adres:  Fagotstraat 26</text:p>
            <text:p text:style-name="common-al">Datum ontvangst: 17 okto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4</meta:user-defined>
    <meta:user-defined meta:name="DCTERMS.abstract">plaatsen van dakkapel aan de voorzijde</meta:user-defined>
    <dc:language>nl</dc:language>
    <meta:user-defined meta:name="OVERHEIDop.locatietype/OVERHEIDop.gebiedsmarkering">Adres</meta:user-defined>
    <meta:user-defined meta:name="DC.title">V21/46694: Intrekken aanvraag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28</meta:user-defined>
    <meta:user-defined meta:name="OVERHEIDop.GmbID/DC.identifier">gmb-2022-16128</meta:user-defined>
    <meta:user-defined meta:name="OVERHEIDop.versieInformatie"/>
  </office:meta>
</office:document-meta>
</file>