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meerstammige populieren en 2 populieren t.b.v. het bouwrijp maken van deelplannen 11C en 12 van bouwplan Berckelbosch aan Altvioolstraat en Orkestpad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1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18</text:p>
            <text:p text:style-name="common-al">Omschrijving: kappen van 4 meerstammige populieren en 2 populieren t.b.v. het bouwrijp maken van deelplannen 11C en 12 van bouwplan Berckelbosch</text:p>
            <text:p text:style-name="common-al">Adres: Altvioolstraat en Orkestpad (ongenummerd)</text:p>
            <text:p text:style-name="common-al">Datum ontvangst: 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27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18</meta:user-defined>
    <meta:user-defined meta:name="DCTERMS.abstract">kappen van 4 meerstammige populieren en 2 populieren t.b.v. het bouwrijp maken van deelplannen 11C en 12 van bouwplan Berckelbosch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4 meerstammige populieren en 2 populieren t.b.v. het bouwrijp maken van deelplannen 11C en 12 van bouwplan Berckelbosch aan Altvioolstraat en Orkestpad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278</meta:user-defined>
    <meta:user-defined meta:name="OVERHEIDop.GmbID/DC.identifier">gmb-2022-161278</meta:user-defined>
    <meta:user-defined meta:name="OVERHEIDop.versieInformatie"/>
  </office:meta>
</office:document-meta>
</file>