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herroeping intrekkings besluit omgevingsvergunning vergroten van de bedrijfsruimte Middenweg 65a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rroeping intrekken omgevingsvergunning (verleend op 6 februari 2013) </text:p>
            <text:p text:style-name="common-al">
            <text:span text:style-name="nadrukvet">Locatie</text:span>: Middenweg 65a, 1764 KM Breezand</text:p>
            <text:p text:style-name="common-al">
            <text:span text:style-name="nadrukvet">Kenmerk</text:span>: Z-012156 / Z-307282</text:p>
            <text:p text:style-name="common-al">
            <text:span text:style-name="nadrukvet">herroeping</text:span> :7 april 2022</text:p>
            <text:p text:style-name="common-al"/>
            <text:p text:style-name="common-al">
            <text:span text:style-name="nadrukvet">Bezwaar</text:span>
          </text:p>
            <text:p text:style-name="common-al">Het herroepingsbesluit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het herroepingsbesluit in deze publicatie, kunt u daartegen binnen zes weken met ingang van de dag na verzending van de beschikking</text:p>
            <text:p text:style-name="common-al">een gemotiveerd bezwaarschrift indienen er kan geen bezwaar gemaakt worden tegen de omgevingsvergunning deze is onherroepelijk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27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7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7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-012156 / Z-307282</meta:user-defined>
    <meta:user-defined meta:name="DCTERMS.abstract">herroeping intrekkingsbesluit Middenweg 65 a Breezand</meta:user-defined>
    <dc:language>nl</dc:language>
    <meta:user-defined meta:name="OVERHEIDop.locatietype/OVERHEIDop.gebiedsmarkering">Adres</meta:user-defined>
    <meta:user-defined meta:name="DC.title">Hollands Kroon –herroeping intrekkings besluit omgevingsvergunning vergroten van de bedrijfsruimte Middenweg 65a Breezan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74</meta:user-defined>
    <meta:user-defined meta:name="OVERHEIDop.GmbID/DC.identifier">gmb-2022-161274</meta:user-defined>
    <meta:user-defined meta:name="OVERHEIDop.versieInformatie"/>
  </office:meta>
</office:document-meta>
</file>