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Abbeweersterweg 2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2 een melding in kader van het Activiteitenbesluit ontvangen voor het plaatsen van een windmolen op de locatie Abbeweersterweg 2 in Tinalling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26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windmolen, Abbeweersterweg 2 in Tinallinge (6 april 2022)</meta:user-defined>
    <dc:language>nl</dc:language>
    <meta:user-defined meta:name="OVERHEIDop.locatietype/OVERHEIDop.gebiedsmarkering">Adres</meta:user-defined>
    <meta:user-defined meta:name="DC.title">Kennisgeving ontvangst melding Acitviteitenbesluit Abbeweersterweg 2 in Tinalling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63</meta:user-defined>
    <meta:user-defined meta:name="OVERHEIDop.GmbID/DC.identifier">gmb-2022-161263</meta:user-defined>
    <meta:user-defined meta:name="OVERHEIDop.versieInformatie"/>
  </office:meta>
</office:document-meta>
</file>