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73 Heuvel 24 te Tilburg, verbouwen en uitbreiden van het horecapand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673 - B - Heuv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25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73 Heuvel 24 te Tilburg, verbouwen en uitbreiden van het horecapand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56</meta:user-defined>
    <meta:user-defined meta:name="OVERHEIDop.GmbID/DC.identifier">gmb-2022-161256</meta:user-defined>
    <meta:user-defined meta:name="OVERHEIDop.versieInformatie"/>
  </office:meta>
</office:document-meta>
</file>