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bouw compact woonhuis, zelf te bouwen. Kamer L, bouwnummer 25 te Buurtschap te Veld aan Castiliëlaan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05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805</text:p>
            <text:p text:style-name="common-al">Omschrijving: bouwen van een nieuwbouw compact woonhuis, zelf te bouwen. Kamer L, bouwnummer 25 te Buurtschap te Veld</text:p>
            <text:p text:style-name="common-al">Adres:  Castiliëlaan (ongenummerd)</text:p>
            <text:p text:style-name="common-al">Datum ontvangst: 4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25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5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5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805</meta:user-defined>
    <meta:user-defined meta:name="DCTERMS.abstract">bouwen van een nieuwbouw compact woonhuis, zelf te bouwen. Kamer L, bouwnummer 25 te Buurtschap te Veld</meta:user-defined>
    <dc:language>nl</dc:language>
    <meta:user-defined meta:name="OVERHEIDop.locatietype/OVERHEIDop.gebiedsmarkering">Weg</meta:user-defined>
    <meta:user-defined meta:name="DC.title">Aanvraag vergunning voor het bouwen van een nieuwbouw compact woonhuis, zelf te bouwen. Kamer L, bouwnummer 25 te Buurtschap te Veld aan Castiliëlaan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254</meta:user-defined>
    <meta:user-defined meta:name="OVERHEIDop.GmbID/DC.identifier">gmb-2022-161254</meta:user-defined>
    <meta:user-defined meta:name="OVERHEIDop.versieInformatie"/>
  </office:meta>
</office:document-meta>
</file>