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zwaluwtil tegenover Sasdijk 21 in Ossenzij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15</text:p>
            <text:p text:style-name="common-al">Verzenddatum besluit: 07-04-2022</text:p>
            <text:p text:style-name="common-al">Locatie: Tegenover Sasdijk 21 in Ossenzijl </text:p>
            <text:p text:style-name="common-al">Projectomschrijving: het plaatsen van een zwaluwti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12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2-00003215</meta:user-defined>
    <meta:user-defined meta:name="DCTERMS.abstract">het plaatsen van een zwaluwti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zwaluwtil tegenover Sasdijk 21 in Ossenzij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1250</meta:user-defined>
    <meta:user-defined meta:name="OVERHEIDop.GmbID/DC.identifier">gmb-2022-161250</meta:user-defined>
    <meta:user-defined meta:name="OVERHEIDop.versieInformatie"/>
  </office:meta>
</office:document-meta>
</file>