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ilige Stokstraat 1, 5473 GK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5 juni 2022 van 18.00 uur tot 01.00 uur tijdens een Playbackproef.  </text:p>
            <text:p text:style-name="common-al">Het besluit is verzonden op: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2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ilige Stokstraat 1, 5473 GK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49</meta:user-defined>
    <meta:user-defined meta:name="OVERHEIDop.GmbID/DC.identifier">gmb-2022-161249</meta:user-defined>
    <meta:user-defined meta:name="OVERHEIDop.versieInformatie"/>
  </office:meta>
</office:document-meta>
</file>