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bouw compacte zelfbouw woning op Kamer L te Buurtschap te Veld aan Castiliëlaan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04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804</text:p>
            <text:p text:style-name="common-al">Omschrijving: bouwen van een nieuwbouw compacte zelfbouw woning op Kamer L te Buurtschap te Veld</text:p>
            <text:p text:style-name="common-al">Adres:  Castiliëlaan (ongenummerd)</text:p>
            <text:p text:style-name="common-al">Datum ontvangst: 4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24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4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4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804</meta:user-defined>
    <meta:user-defined meta:name="DCTERMS.abstract">bouwen van een nieuwbouw compacte zelfbouw woning op Kamer L te Buurtschap te Veld</meta:user-defined>
    <dc:language>nl</dc:language>
    <meta:user-defined meta:name="OVERHEIDop.locatietype/OVERHEIDop.gebiedsmarkering">Weg</meta:user-defined>
    <meta:user-defined meta:name="DC.title">Aanvraag vergunning voor het bouwen van een nieuwbouw compacte zelfbouw woning op Kamer L te Buurtschap te Veld aan Castiliëlaan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248</meta:user-defined>
    <meta:user-defined meta:name="OVERHEIDop.GmbID/DC.identifier">gmb-2022-161248</meta:user-defined>
    <meta:user-defined meta:name="OVERHEIDop.versieInformatie"/>
  </office:meta>
</office:document-meta>
</file>