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compacte woningen Buurtschap te Veld, woning op kamer E-03 aan Castilië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0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03</text:p>
            <text:p text:style-name="common-al">Omschrijving: realiseren van tijdelijke compacte woningen Buurtschap te Veld, woning op kamer E-03</text:p>
            <text:p text:style-name="common-al">Adres:  Castiliëlaan (ongenummerd)</text:p>
            <text:p text:style-name="common-al">Datum ontvangst: 4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24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4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4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03</meta:user-defined>
    <meta:user-defined meta:name="DCTERMS.abstract">realiseren van tijdelijke compacte woningen Buurtschap te Veld, woning op kamer E-03</meta:user-defined>
    <dc:language>nl</dc:language>
    <meta:user-defined meta:name="OVERHEIDop.locatietype/OVERHEIDop.gebiedsmarkering">Weg</meta:user-defined>
    <meta:user-defined meta:name="DC.title">Aanvraag vergunning voor het realiseren van een tijdelijke compacte woningen Buurtschap te Veld, woning op kamer E-03 aan Castiliëlaan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246</meta:user-defined>
    <meta:user-defined meta:name="OVERHEIDop.GmbID/DC.identifier">gmb-2022-161246</meta:user-defined>
    <meta:user-defined meta:name="OVERHEIDop.versieInformatie"/>
  </office:meta>
</office:document-meta>
</file>