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emphaanstraat 80 Wormer, plaatsen erker ( 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maart 2022</text:p>
            <text:p text:style-name="common-al">Ons kenmerk:2022omg00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23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emphaanstraat 80 Wormer, plaatsen erker ( voorzijde woning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39</meta:user-defined>
    <meta:user-defined meta:name="OVERHEIDop.GmbID/DC.identifier">gmb-2022-161239</meta:user-defined>
    <meta:user-defined meta:name="OVERHEIDop.versieInformatie"/>
  </office:meta>
</office:document-meta>
</file>