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DFestival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pril 2022 is onderstaande aanvraag binnengekomen:</text:p>
            <text:p text:style-name="common-al">ST.Groot Dochterens Feest, GDFestival, 25 juni 2022, Weiland achter LMB Slootsmid Laren B.V. Zutphenseweg 31, 2022-23687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2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874</meta:user-defined>
    <dc:language>nl</dc:language>
    <meta:user-defined meta:name="OVERHEIDop.locatietype/OVERHEIDop.gebiedsmarkering">Adres</meta:user-defined>
    <meta:user-defined meta:name="DC.title">Aangevraagde evenementenvergunning GDFestival in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237</meta:user-defined>
    <meta:user-defined meta:name="OVERHEIDop.GmbID/DC.identifier">gmb-2022-161237</meta:user-defined>
    <meta:user-defined meta:name="OVERHEIDop.versieInformatie"/>
  </office:meta>
</office:document-meta>
</file>