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Droevendaal 4, 5473 BH Heeswijk-Dinthe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5 juni 2022 van 10.00 uur tot 17.00 uur tijdens een Dorpszeskamp. </text:p>
            <text:p text:style-name="common-al">Het besluit is verzonden op 7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23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Droevendaal 4, 5473 BH Heeswijk-Dinther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236</meta:user-defined>
    <meta:user-defined meta:name="OVERHEIDop.GmbID/DC.identifier">gmb-2022-161236</meta:user-defined>
    <meta:user-defined meta:name="OVERHEIDop.versieInformatie"/>
  </office:meta>
</office:document-meta>
</file>