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Jan Arendsland 9 7951LD Staphorst, [SHT02AQ02171] Staphorst AQ 2171 , Jan Arendsland 9 en 9a te Staphorst Compagner H. Jan Arendsland 9 7951LD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28</text:p>
            <text:p text:style-name="common-al">Verzenddatum besluit: 07-04-2022</text:p>
            <text:p text:style-name="common-al">Locatie: Jan Arendsland 9 7951LD Staphorst, [SHT02AQ02171] Staphorst AQ 2171 , Jan Arendsland 9 te Staphorst Compagner H. Jan Arendsland 9 7951LD Staphorst</text:p>
            <text:p text:style-name="common-al">Projectomschrijving: het bouwen van een berging</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2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28</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Jan Arendsland 9 7951LD Staphorst, [SHT02AQ02171] Staphorst AQ 2171 , Jan Arendsland 9 en 9a te Staphorst Compagner H. Jan Arendsland 9 7951LD Staphorst</meta:user-defined>
    <meta:user-defined meta:name="DCTERMS.W3CDTF/DCTERMS.available">2022-04-12</meta:user-defined>
    <meta:user-defined meta:name="DCTERMS.W3CDTF/OVERHEIDop.jaargang">2022</meta:user-defined>
    <meta:user-defined meta:name="OVERHEIDop.publicationIssue">161233</meta:user-defined>
    <meta:user-defined meta:name="OVERHEIDop.GmbID/DC.identifier">gmb-2022-161233</meta:user-defined>
    <meta:user-defined meta:name="OVERHEIDop.versieInformatie"/>
  </office:meta>
</office:document-meta>
</file>