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ddyk 6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07 voor een omgevingsvergunning op locatie Mieddyk 66 in Menaam. De vergunning is toegekend. Het besluit betreft het verbouwen van een woning. Het besluit is verzonden op 7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23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eddyk 66 in Mena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32</meta:user-defined>
    <meta:user-defined meta:name="OVERHEIDop.GmbID/DC.identifier">gmb-2022-161232</meta:user-defined>
    <meta:user-defined meta:name="OVERHEIDop.versieInformatie"/>
  </office:meta>
</office:document-meta>
</file>