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ranjestraat 44 in Vroomshoop, zaaknummer 1700ESUITE85852022, strijdig gebruiken van een pand als gezins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ranjestraat 44 7681DP Vroomshoop</text:p>
            <text:p text:style-name="common-al">Project: strijdig gebruiken van een pand als gezinshuis</text:p>
            <text:p text:style-name="common-al">Verzonden: 07-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123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3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3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00ESUITE85852022</meta:user-defined>
    <meta:user-defined meta:name="DCTERMS.abstract">strijdig gebruiken van een pand als gezinshuis</meta:user-defined>
    <dc:language>nl</dc:language>
    <meta:user-defined meta:name="OVERHEIDop.locatietype/OVERHEIDop.gebiedsmarkering">Punt</meta:user-defined>
    <meta:user-defined meta:name="DC.title">Gemeente Twenterand - verleende omgevingsvergunning, Oranjestraat 44 in Vroomshoop, zaaknummer 1700ESUITE85852022, strijdig gebruiken van een pand als gezinshuis.</meta:user-defined>
    <meta:user-defined meta:name="DCTERMS.W3CDTF/DCTERMS.available">2022-04-20</meta:user-defined>
    <meta:user-defined meta:name="DCTERMS.W3CDTF/OVERHEIDop.jaargang">2022</meta:user-defined>
    <meta:user-defined meta:name="OVERHEIDop.publicationIssue">161230</meta:user-defined>
    <meta:user-defined meta:name="OVERHEIDop.GmbID/DC.identifier">gmb-2022-161230</meta:user-defined>
    <meta:user-defined meta:name="OVERHEIDop.versieInformatie"/>
  </office:meta>
</office:document-meta>
</file>