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office:automatic-styles>
  <office:body>
    <office:text>
      <text:p text:style-name="new_page_staatscourant"/>
      <text:p text:style-name="single-kop-titel">Aan- en toewijzingsbesluit (ondergrondse) verzamelcontainers – gemeente Haarlemmermeer – Deelgebieden Lisserbroek, Nieuw-Vennep Getsewoud, Rijsenhout, Vijfhuizen en Zwaanshoek (zaaknummer 539873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van Haarlemmermeer;</text:p>
            <text:p text:style-name="al"/>
            <text:p text:style-name="al">Overwegende,</text:p>
            <text:list text:style-name="id1-3-2-2-1-6">
              <text:list-item text:style-override="id1-3-2-2-1-6-1">
                <text:number>•</text:number>
                <text:p text:style-name="al">dat de raad van gemeente Haarlemmermeer op 28 mei 2020 een besluit heeft genomen over Raadsvoorstel 2020.0000853 ‘Aanpassing Aanpak van Afval- naar Grondstofinzameling (VANG) 2020’;</text:p>
              </text:list-item>
              <text:list-item text:style-override="id1-3-2-2-1-6-2">
                <text:number>•</text:number>
                <text:p text:style-name="al">dat als gevolg hiervan bij hoogbouw inzameling van afval- en grondstoffen met (ondergrondse) verzamelcontainers gaat plaatsvinden;</text:p>
              </text:list-item>
              <text:list-item text:style-override="id1-3-2-2-1-6-3">
                <text:number>•</text:number>
                <text:p text:style-name="al">dat de locaties van bestaande brengparkjes opnieuw worden beoordeeld;</text:p>
              </text:list-item>
              <text:list-item text:style-override="id1-3-2-2-1-6-4">
                <text:number>•</text:number>
                <text:p text:style-name="al">dat het daarvoor noodzakelijk is dat (ondergrondse) verzamelcontainers ten behoeve van de inzameling van huishoudelijke afval- en grondstoffen worden geplaatst;</text:p>
              </text:list-item>
              <text:list-item text:style-override="id1-3-2-2-1-6-5">
                <text:number>•</text:number>
                <text:p text:style-name="al">dat een huishouden één of meerdere containers per afval/grondstof kan krijgen toegewezen waarvan het afval/de grondstof in die container moet worden gedeponeerd.</text:p>
              </text:list-item>
              <text:list-item text:style-override="id1-3-2-2-1-6-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text:p>
              </text:list-item>
              <text:list-item text:style-override="id1-3-2-2-1-6-7">
                <text:number>•</text:number>
                <text:p text:style-name="al">dat een ontwerp-aan- en toewijzingsbesluit (ondergrondse) verzamelcontainers deelgebied Buitenkaag, Burgerveen, Cruquius, Nieuw-Vennep Linquenda, Rijsenhout en Vijfhuizen op 28-05-2021 is gepubliceerd. Op dit ontwerpbesluit zijn meerdere zienswijzen ontvangen. Voor de locaties Vijfhuizen Glacis -Schans (102-05) en Vijfhuizen Waterlinie (102-07A) gaf dit aanleiding tot het onderzoeken van een alternatieve locatie (zie onder, voor deze twee locaties wordt een nieuwe procedure gestart);</text:p>
              </text:list-item>
              <text:list-item text:style-override="id1-3-2-2-1-6-8">
                <text:number>•</text:number>
                <text:p text:style-name="al">dat een ontwerp-aan- en toewijzingsbesluit voor deelgebied Lisserbroek, Nieuw-Vennep Getsewoud, Rijsenhout, Vijfhuizen en Zwaanshoek is opgesteld waarin de beoogde aan- (loca-tiebepaling) en toewijzing van locaties aan huishoudens voor de (ondergrondse) afvalcon-tainers zijn opgenomen; </text:p>
              </text:list-item>
              <text:list-item text:style-override="id1-3-2-2-1-6-9">
                <text:number>•</text:number>
                <text:p text:style-name="al">dat in dat ontwerp-besluit ook zijn opgenomen de nieuwe voorgenomen locaties in Vijfhuizen die in de plaats zijn gekomen voor Glacis-Schans (102-05) en Waterlinie (102-07A), waarmee de nieuwe procedure voor die twee locaties gaat lopen; </text:p>
              </text:list-item>
              <text:list-item text:style-override="id1-3-2-2-1-6-10">
                <text:number>•</text:number>
                <text:p text:style-name="al">dat belanghebbenden in de week van 22 november 2022 geïnformeerd zijn via een brief en/of via www.officielebekendmakingen.nl over de voorgenomen aan- en toewijzing van de container-locaties opgenomen in het ontwerp-aan- en toewijzingsbesluit (inclusief de twee vervangende locaties in Vijfhuizen), waarop men als belanghebbende binnen 6 weken na publicatie met een zienswijze kon reageren (procedure afd. 3.4 Algemene wet bestuursrecht);</text:p>
              </text:list-item>
              <text:list-item text:style-override="id1-3-2-2-1-6-11">
                <text:number>•</text:number>
                <text:p text:style-name="al">dat de ingebrachte reacties aanleiding vormen om de volgende wijzigingen aan te brengen ten opzichte van het ontwerp:</text:p>
              </text:list-item>
              <text:list-item text:style-override="id1-3-2-2-1-6-12">
                <text:number>a.</text:number>
                <text:p text:style-name="al">de locaties 104-01 en 104-02 (Hanepoel Zwaanshoek) worden nog niet definitief aangewezen en worden uit deze procedure gehaald vanwege grondeigendom en alternatievenafweging;</text:p>
              </text:list-item>
              <text:list-item text:style-override="id1-3-2-2-1-6-13">
                <text:number>b.</text:number>
                <text:p text:style-name="al">de locatie 110-14A (Figarolaan Nieuw-Vennep) komt te vervallen; de adressen Figarolaan 29, 31, 33, 35, 37 en 39 worden toegewezen op locatie 110-14B Faustlaan. Deze adressen kunnen ook gebruik maken van locatie 110-10C Griseldalaan, of van rolemmers. </text:p>
              </text:list-item>
            </text:list>
            <text:p text:style-name="al"/>
            <text:list text:style-name="id1-3-2-2-1-8">
              <text:list-item text:style-override="id1-3-2-2-1-8-1">
                <text:number>•</text:number>
                <text:p text:style-name="al">dat voor het overige de ingediende zienswijzen geen aanleiding geven tot wijzigingen.</text:p>
              </text:list-item>
              <text:list-item text:style-override="id1-3-2-2-1-8-2">
                <text:number/>
                <text:p text:style-name="al">Wij verwijzen naar de bijgevoegde reactienota voor onze reactie op de ingediende zienswijzen. Deze worden samengevat en geanonimiseerd weergegeven.</text:p>
              </text:list-item>
            </text:list>
            <text:p text:style-name="al">gelet op: </text:p>
            <text:list text:style-name="id1-3-2-2-1-10">
              <text:list-item text:style-override="id1-3-2-2-1-10-1">
                <text:number>•</text:number>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list-item>
              <text:list-item text:style-override="id1-3-2-2-1-10-2">
                <text:number>•</text:number>
                <text:p text:style-name="al">het bepaalde in artikel 10 van de ‘Afvalstoffenverordening gemeente Haarlemmermeer 2021’;</text:p>
              </text:list-item>
              <text:list-item text:style-override="id1-3-2-2-1-10-3">
                <text:number>•</text:number>
                <text:p text:style-name="al">het Mandaat -, machtigings- en volmachtbesluit Haarlemmermeer 2020;</text:p>
              </text:list-item>
            </text:list>
            <text:p text:style-name="al"/>
            <text:p text:style-name="al">
            <text:span text:style-name="nadrukvet">Besluit:</text:span>
          </text:p>
            <text:list text:style-name="id1-3-2-2-1-13">
              <text:list-item text:style-override="id1-3-2-2-1-13-1">
                <text:number>1.</text:number>
                <text:p text:style-name="al">de bijgevoegde reactienota zienswijzen vast te stellen;</text:p>
              </text:list-item>
              <text:list-item text:style-override="id1-3-2-2-1-13-2">
                <text:number>2.</text:number>
                <text:p text:style-name="al">de locaties opgenomen in het (op bovenbedoelde onderdelen gewijzigde) Aan- en toewijzings-besluit voor deelgebieden Lisserbroek, Nieuw-Vennep Getsewoud, Rijsenhout, Vijfhuizen en Zwaanshoek, aan te wijzen voor het plaatsen van (ondergrondse) verzamelcontainers voor de inzameling van huishoudelijke afval- en grondstoffen. De locaties zijn opgenomen in de bij dit besluit behorende tekeningen (zie lijst met externe bijlagen);</text:p>
              </text:list-item>
              <text:list-item text:style-override="id1-3-2-2-1-13-3">
                <text:number>3.</text:number>
                <text:p text:style-name="al">de locaties opgenomen in het (op bovengenoemde onderdeel gewijzigde) Aan- en toewijzings-besluit toe te wijzen aan de betreffende huishoudens conform de bij dit besluit behorende adressenlijst ‘Lijst definitieve toewijzing restafvalcontainer VANG wijk 1, 2 en 4 2e procedure.pdf’ (externe bijlage);</text:p>
              </text:list-item>
              <text:list-item text:style-override="id1-3-2-2-1-13-4">
                <text:number>4.</text:number>
                <text:p text:style-name="al">dit Aan- en toewijzingsbesluit bekend te maken op www.officielebekendmakingen.nl;</text:p>
              </text:list-item>
              <text:list-item text:style-override="id1-3-2-2-1-13-5">
                <text:number>5.</text:number>
                <text:p text:style-name="al">te bepalen dat dit besluit in werking treedt op de dag na de officiële bekendmaking van dit besluit op <text:a xlink:href="http://www.officielebekendmakingen.nl/" xlink:type="simple">www.officielebekendmakingen.nl</text:a>.</text:p>
              </text:list-item>
              <text:list-item text:style-override="id1-3-2-2-1-13-6">
                <text:number/>
                <text:p text:style-name="al"/>
              </text:list-item>
            </text:list>
            <text:p text:style-name="al"/>
            <text:p text:style-name="al"/>
            <text:p text:style-name="al">Burgemeester en wethouders van de gemeente Haarlemmermeer,</text:p>
            <text:p text:style-name="al">namens dezen,</text:p>
            <text:p text:style-name="al">de teammanager Regie,</text:p>
            <text:p text:style-name="al"/>
            <text:p text:style-name="al"/>
            <text:p text:style-name="al"/>
            <text:p text:style-name="al">mevrouw T. van den Berg, wnd.</text:p>
            <text:p text:style-name="al"/>
            <text:p text:style-name="al"/>
            <text:p text:style-name="al">Externe bijlagen:</text:p>
            <text:p text:style-name="al"/>
            <text:list text:style-name="id1-3-2-2-1-27">
              <text:list-item text:style-override="id1-3-2-2-1-27-1">
                <text:number>•</text:number>
                <text:p text:style-name="al">Bewoners Getsewoud 110-14b Faustlaan.pdf</text:p>
              </text:list-item>
              <text:list-item text:style-override="id1-3-2-2-1-27-2">
                <text:number>•</text:number>
                <text:p text:style-name="al">Bewoners Lisserbroek 103-01a Lisdoddestraat.pdf</text:p>
              </text:list-item>
              <text:list-item text:style-override="id1-3-2-2-1-27-3">
                <text:number>•</text:number>
                <text:p text:style-name="al">Bewoners Lisserbroek 103-01b Rietstraat.pdf</text:p>
              </text:list-item>
              <text:list-item text:style-override="id1-3-2-2-1-27-4">
                <text:number>•</text:number>
                <text:p text:style-name="al">Bewoners Rijsenhout 92-09 Werf.pdf</text:p>
              </text:list-item>
              <text:list-item text:style-override="id1-3-2-2-1-27-5">
                <text:number>•</text:number>
                <text:p text:style-name="al">Bewoners Rijsenhout 92-10 Grundel.pdf</text:p>
              </text:list-item>
              <text:list-item text:style-override="id1-3-2-2-1-27-6">
                <text:number>•</text:number>
                <text:p text:style-name="al">Bewoners Vijfhuizen 102-05 Schans.pdf</text:p>
              </text:list-item>
              <text:list-item text:style-override="id1-3-2-2-1-27-7">
                <text:number>•</text:number>
                <text:p text:style-name="al">Bewoners Vijfhuizen 102-07a Waterlinie.pdf</text:p>
              </text:list-item>
              <text:list-item text:style-override="id1-3-2-2-1-27-8">
                <text:number>•</text:number>
                <text:p text:style-name="al">Lijst definitieve toewijzing restafvalcontainers VANG wijk 1, 2 en 4.pdf</text:p>
              </text:list-item>
              <text:list-item text:style-override="id1-3-2-2-1-27-9">
                <text:number>•</text:number>
                <text:p text:style-name="al">Reactienota zienswijzen wijk 1, 2 en 4.pdf</text:p>
              </text:list-item>
            </text:list>
            <text:p text:style-name="al"/>
            <text:p text:style-name="al">Datum: 11 april 2022</text:p>
            <text:p text:style-name="al"/>
            <text:p text:style-name="tussenkopcur">
            <text:span text:style-name="nadrukvet">Terinzagelegging</text:span>
          </text:p>
            <text:p text:style-name="al">Het Aan- en toewijzingsbesluit en de bijbehorende stukken worden gepubliceerd via www.officielebekendmakingen.nl en liggen gedurende zes weken vanaf de publicatiedatum, na een telefonische afspraak, ter inzage in het Informatiecentrum van het raadhuis. Wij vragen u het Aan- en toewijzingsbesluit zoveel mogelijk digitaal in te zien via www.officielebekendmakingen.nl. Mocht dit niet mogelijk zijn, dan sturen wij na een telefonisch verzoek digitaal een exemplaar toe. Personen die geen toegang hebben tot internet, kunnen telefonisch een afspraak maken om het Aan- en toewijzingsbesluit op werkdagen van 9.00 tot 17.00 uur in te zien in het Informatiecentrum van het raadhuis, Raadhuisplein 1 in Hoofddorp.</text:p>
            <text:p text:style-name="al"/>
            <text:p text:style-name="tussenkopcur">
            <text:span text:style-name="nadrukvet">Beroep</text:span>
          </text:p>
            <text:p text:style-name="al">Op grond van de Algemene wet bestuursrecht kan iedereen wiens belang rechtstreeks bij een besluit is betrokken dat met de uniforme openbare voorbereidingsprocedure van afd. 3.4 Algemene wet bestuurs-recht is voorbereid, binnen zes weken na publicatie van dat besluit een gemotiveerd beroepschrift indienen bij de Afdeling bestuursrechtspraak van de Raad van State in Den Haag, p/a Postbus 20019 2500 EA Den Haag, fax 070 - 365 13 80 of Digitaal loket. Voorwaarde hiervoor is wel dat u een zienswijze tegen het ontwerp had ingediend bij het gemeentebestuur en dat u alleen beroep kunt instellen tegen die onderdelen van het besluit waarover uw zienswijze handelde.</text:p>
            <text:p text:style-name="al">Het indienen van beroep schorst de werking van dit besluit niet. Het besluit treedt dus gewoon in werking. Gelijktijdig met of na het indienen van het beroepschrift kunt u echter een verzoek om een voorlopige voorziening indienen bij de Afdeling bestuursrechtspraak van de Raad van State in Den Haag. Zo’n verzoek kunt u pas doen als u het beroepschrift indient en onverwijlde spoed, gelet op het betrokken belang, dat vereist. Voor de behandeling van het beroep (en ook van het verzoek) wordt door de Raad van State een griffierecht geh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122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2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2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meta:user-defined meta:name="OVERHEIDop.referentienummer">539873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 en toewijzingsbesluit (ondergrondse) verzamelcontainers – gemeente Haarlemmermeer – Deelgebieden Lisserbroek, Nieuw-Vennep Getsewoud, Rijsenhout, Vijfhuizen en Zwaanshoek (zaaknummer 5398730)</meta:user-defined>
    <meta:user-defined meta:name="DCTERMS.W3CDTF/DCTERMS.available">2022-04-11</meta:user-defined>
    <meta:user-defined meta:name="OVERHEIDop.externeBijlage">Faustlaan|exb-2022-20908</meta:user-defined>
    <meta:user-defined meta:name="OVERHEIDop.externeBijlage">Lisdoddestraat|exb-2022-20909</meta:user-defined>
    <meta:user-defined meta:name="OVERHEIDop.externeBijlage">Rietstraat|exb-2022-20910</meta:user-defined>
    <meta:user-defined meta:name="OVERHEIDop.externeBijlage">Werf|exb-2022-20911</meta:user-defined>
    <meta:user-defined meta:name="OVERHEIDop.externeBijlage">Grundel|exb-2022-20912</meta:user-defined>
    <meta:user-defined meta:name="OVERHEIDop.externeBijlage">Schans|exb-2022-20913</meta:user-defined>
    <meta:user-defined meta:name="OVERHEIDop.externeBijlage">Waterlinie|exb-2022-20914</meta:user-defined>
    <meta:user-defined meta:name="OVERHEIDop.externeBijlage">Reactienota zienswijzen wijk 1, 2 en 4.pdf|exb-2022-20915</meta:user-defined>
    <meta:user-defined meta:name="OVERHEIDop.externeBijlage">Lijst definitieve toewijzing restafvalcontainers|exb-2022-20916</meta:user-defined>
    <meta:user-defined meta:name="DCTERMS.W3CDTF/OVERHEIDop.jaargang">2022</meta:user-defined>
    <meta:user-defined meta:name="OVERHEIDop.publicationIssue">161229</meta:user-defined>
    <meta:user-defined meta:name="OVERHEIDop.GmbID/DC.identifier">gmb-2022-161229</meta:user-defined>
    <meta:user-defined meta:name="OVERHEIDop.versieInformatie"/>
  </office:meta>
</office:document-meta>
</file>