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naar lunchroom/afhaal, het aanbrengen van handelsreclame, het wijzigen van de voorgevel en een interne verbouwing aan Kerk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het gebruik van het pand naar lunchroom/afhaal, het aanbrengen van handelsreclame, het wijzigen van de voorgevel en een interne verbouwing op het perceel Kerkstraat 14, 7581 AB Losser, zaaknummer 22Z00340.</text:p>
              </text:list-item>
            </text:list>
            <text:p text:style-name="common-al">Datum bekendmaking 31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2Z00340</meta:user-defined>
    <dc:language>nl</dc:language>
    <meta:user-defined meta:name="OVERHEIDop.locatietype/OVERHEIDop.gebiedsmarkering">Adres</meta:user-defined>
    <meta:user-defined meta:name="DC.title">Toestemming voor het wijzigen van het gebruik van het pand naar lunchroom/afhaal, het aanbrengen van handelsreclame, het wijzigen van de voorgevel en een interne verbouwing aan Kerkstraat 14 te Losser</meta:user-defined>
    <meta:user-defined meta:name="DCTERMS.W3CDTF/DCTERMS.available">2022-04-13</meta:user-defined>
    <meta:user-defined meta:name="DCTERMS.W3CDTF/OVERHEIDop.jaargang">2022</meta:user-defined>
    <meta:user-defined meta:name="OVERHEIDop.publicationIssue">161224</meta:user-defined>
    <meta:user-defined meta:name="OVERHEIDop.GmbID/DC.identifier">gmb-2022-161224</meta:user-defined>
    <meta:user-defined meta:name="OVERHEIDop.versieInformatie"/>
  </office:meta>
</office:document-meta>
</file>