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festiviteiten 100 jaor Club-Wo-van, Walramstraat ongenummerd, 6131BN Sittard Perceel: STD00 K 39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lramstraat 62, 6131BN SittardPerceel: STD00 K 3956</text:p>
            <text:p text:style-name="common-al">
            <text:span text:style-name="nadrukvet">Ontvangstdatum:</text:span> 1 april 2022</text:p>
            <text:p text:style-name="common-al">
            <text:span text:style-name="nadrukvet">Kenmerk:</text:span> 2022-017426 Z/22/269549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1217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21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21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Walramstraat 62, 6131BN Sittard</meta:user-defined>
    <dc:language>nl</dc:language>
    <meta:user-defined meta:name="OVERHEIDop.locatietype/OVERHEIDop.gebiedsmarkering">Punt</meta:user-defined>
    <meta:user-defined meta:name="DC.title">Aanvraag omgevingsvergunning voor festiviteiten 100 jaor Club-Wo-van, Walramstraat ongenummerd, 6131BN Sittard Perceel: STD00 K 3956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217</meta:user-defined>
    <meta:user-defined meta:name="OVERHEIDop.GmbID/DC.identifier">gmb-2022-161217</meta:user-defined>
    <meta:user-defined meta:name="OVERHEIDop.versieInformatie"/>
  </office:meta>
</office:document-meta>
</file>