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6 te Goes - Verlengen beslistermijn omgevingsvergunning voor het creëren van drie zelfstandige woonruimtes en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creëren van drie zelfstandige woonruimtes en het plaatsen van twee dakkapellen op de locatie Koningstraat 6 te Goes. De aanvraag is geregistreerd onder zaaknummer OMG-2022-0131 / Z22.110073.</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121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1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1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oningstraat 6 te Goes - Verlengen beslistermijn omgevingsvergunning voor het creëren van drie zelfstandige woonruimtes en het plaatsen van twee dakkapellen</meta:user-defined>
    <dc:language>nl</dc:language>
    <meta:user-defined meta:name="OVERHEIDop.locatietype/OVERHEIDop.gebiedsmarkering">Adres</meta:user-defined>
    <meta:user-defined meta:name="DC.title">Koningstraat 6 te Goes - Verlengen beslistermijn omgevingsvergunning voor het creëren van drie zelfstandige woonruimtes en het plaatsen van twee dakkapellen</meta:user-defined>
    <meta:user-defined meta:name="DCTERMS.W3CDTF/DCTERMS.available">2022-04-11</meta:user-defined>
    <meta:user-defined meta:name="DCTERMS.W3CDTF/OVERHEIDop.jaargang">2022</meta:user-defined>
    <meta:user-defined meta:name="OVERHEIDop.publicationIssue">161216</meta:user-defined>
    <meta:user-defined meta:name="OVERHEIDop.GmbID/DC.identifier">gmb-2022-161216</meta:user-defined>
    <meta:user-defined meta:name="OVERHEIDop.versieInformatie"/>
  </office:meta>
</office:document-meta>
</file>