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Rijksweg 16, 7975 R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en herplant 4 eiken, ontvangstdatum 05-04-2022, zaaknummer 32661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121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1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1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ffelte, Rijksweg 16, 7975 RS,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215</meta:user-defined>
    <meta:user-defined meta:name="OVERHEIDop.GmbID/DC.identifier">gmb-2022-161215</meta:user-defined>
    <meta:user-defined meta:name="OVERHEIDop.versieInformatie"/>
  </office:meta>
</office:document-meta>
</file>