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Horsterweg 70, 5971NG Grubbenvorst, verleende aanvraag beschikking, uitgebreide procedure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omgevingsverguning milieu voor de inrichting</text:p>
            <text:p text:style-name="common-al">Het besluit betreft de volgende activiteiten</text:p>
            <text:list text:style-name="id1-3-2-1-1-5">
              <text:list-item text:style-override="id1-3-2-1-1-5-1">
                <text:number>•</text:number>
                <text:p text:style-name="al">oprichten, veranderen of in werking hebben van een milieuinrichting, opslag vaste (paarden)mes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Wanneer u de stukken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2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Horsterweg 70, 5971NG Grubbenvorst</meta:user-defined>
    <dc:language>nl</dc:language>
    <meta:user-defined meta:name="OVERHEIDop.locatietype/OVERHEIDop.gebiedsmarkering">Punt</meta:user-defined>
    <meta:user-defined meta:name="DC.title">Horsterweg 70, 5971NG Grubbenvorst, verleende aanvraag beschikking, uitgebreide procedure (besluitdatum 7 april 2022)</meta:user-defined>
    <meta:user-defined meta:name="DCTERMS.W3CDTF/DCTERMS.available">2022-04-11</meta:user-defined>
    <meta:user-defined meta:name="DCTERMS.W3CDTF/OVERHEIDop.jaargang">2022</meta:user-defined>
    <meta:user-defined meta:name="OVERHEIDop.publicationIssue">161205</meta:user-defined>
    <meta:user-defined meta:name="OVERHEIDop.GmbID/DC.identifier">gmb-2022-161205</meta:user-defined>
    <meta:user-defined meta:name="OVERHEIDop.versieInformatie"/>
  </office:meta>
</office:document-meta>
</file>