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68 te Nijmegen: plaatsen van een nieuwe verdieping op de bestaande aanbouw aan de achterzijde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22</text:p>
            <text:p text:style-name="common-al">
            <text:span text:style-name="nadrukvet">Omschrijving: </text:span>plaatsen van een nieuwe verdieping op de bestaande aanbouw aan de achterzijde van de woning (Heyendaalseweg 6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12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2-2022</text:p>
            <text:p text:style-name="common-al">
            <text:span text:style-name="nadrukvet">Verlengingsbesluit verzonden: </text:span>07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CF8A7A5-CA24-451A-9685-924851EB6452" xlink:type="simple">http://www.nijmegen.nl/vergunningpagina/?guid=CCF8A7A5-CA24-451A-9685-924851EB64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20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0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0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yendaalseweg 68 te Nijmegen: plaatsen van een nieuwe verdieping op de bestaande aanbouw aan de achterzijde van de woning - omgevingsvergunning - Beslistermijn verlengd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204</meta:user-defined>
    <meta:user-defined meta:name="OVERHEIDop.GmbID/DC.identifier">gmb-2022-161204</meta:user-defined>
    <meta:user-defined meta:name="OVERHEIDop.versieInformatie"/>
  </office:meta>
</office:document-meta>
</file>