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bovenwoning naar twee appartementen en studio/B&amp;B (Rijksmonument), Oude Vismarkt 8A [zaaknummer 0193ESUITE185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5502022</text:p>
            <text:p text:style-name="common-al">Verzenddatum besluit: 06-04-2022</text:p>
            <text:p text:style-name="common-al">Locatie: Oude Vismarkt 8A, 8D en 8E (aangevraagd als Oude Vismarkt 8A) 8011TB Zwolle</text:p>
            <text:p text:style-name="common-al">Projectomschrijving: het verbouwen van de bovenwoning naar twee appartementen en studio/B&amp;B (Rijks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20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5502022</meta:user-defined>
    <meta:user-defined meta:name="DCTERMS.abstract">het verbouwen van de bovenwoning naar twee appartementen en studio/B&amp;B (Rijksmonument)</meta:user-defined>
    <dc:language>nl</dc:language>
    <meta:user-defined meta:name="OVERHEIDop.locatietype/OVERHEIDop.gebiedsmarkering">Punt</meta:user-defined>
    <meta:user-defined meta:name="DC.title">Verleende omgevingsvergunning met reguliere procedure,  verbouwen bovenwoning naar twee appartementen en studio/B&amp;B (Rijksmonument), Oude Vismarkt 8A [zaaknummer 0193ESUITE185502022]</meta:user-defined>
    <meta:user-defined meta:name="DCTERMS.W3CDTF/DCTERMS.available">2022-04-11</meta:user-defined>
    <meta:user-defined meta:name="DCTERMS.W3CDTF/OVERHEIDop.jaargang">2022</meta:user-defined>
    <meta:user-defined meta:name="OVERHEIDop.publicationIssue">161202</meta:user-defined>
    <meta:user-defined meta:name="OVERHEIDop.GmbID/DC.identifier">gmb-2022-161202</meta:user-defined>
    <meta:user-defined meta:name="OVERHEIDop.versieInformatie"/>
  </office:meta>
</office:document-meta>
</file>