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weg 4 te Wolphaartsdijk - Aanvraag omgevingsvergunning voor het plaatsen van twee stacaravans Lag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pril 2022 een aanvraag hebben ontvangen voor een omgevingsvergunning op de locatie Lageweg 4 te Wolphaartsdijk. De aanvraag is geregistreerd onder zaaknummer OMG-2022-0281 / Z22.114650. De aanvraag betreft:</text:p>
            <text:p text:style-name="common-al">het plaatsen van twee stacaravans Lageweg 4</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19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9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9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geweg 4 te Wolphaartsdijk - Aanvraag omgevingsvergunning voor het plaatsen van twee stacaravans Lageweg 4</meta:user-defined>
    <dc:language>nl</dc:language>
    <meta:user-defined meta:name="OVERHEIDop.locatietype/OVERHEIDop.gebiedsmarkering">Perceel</meta:user-defined>
    <meta:user-defined meta:name="DC.title">Lageweg 4 te Wolphaartsdijk - Aanvraag omgevingsvergunning voor het plaatsen van twee stacaravans Lageweg 4</meta:user-defined>
    <meta:user-defined meta:name="DCTERMS.W3CDTF/DCTERMS.available">2022-04-11</meta:user-defined>
    <meta:user-defined meta:name="DCTERMS.W3CDTF/OVERHEIDop.jaargang">2022</meta:user-defined>
    <meta:user-defined meta:name="OVERHEIDop.publicationIssue">161196</meta:user-defined>
    <meta:user-defined meta:name="OVERHEIDop.GmbID/DC.identifier">gmb-2022-161196</meta:user-defined>
    <meta:user-defined meta:name="OVERHEIDop.versieInformatie"/>
  </office:meta>
</office:document-meta>
</file>