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dhuisweg 1 7495MA Ambt Delden, zaaknummer 0000230326, Het aanleggen van een zwemvijver, het aanleggen van parkeerplaatsen, het plaatsen van een erfafscheiding en het kappen van bomen, datum besluit 07-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118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230326</meta:user-defined>
    <meta:user-defined meta:name="DCTERMS.abstract">Het aanleggen van een zwemvijver, het aanleggen van parkeerplaatsen, het plaatsen van een erfafscheiding en het kappen van bomen</meta:user-defined>
    <dc:language>nl</dc:language>
    <meta:user-defined meta:name="OVERHEIDop.locatietype/OVERHEIDop.gebiedsmarkering">Punt</meta:user-defined>
    <meta:user-defined meta:name="DC.title">Verleende omgevingsvergunning reguliere procedure, Veldhuisweg 1 7495MA Ambt Delden, zaaknummer 0000230326, Het aanleggen van een zwemvijver, het aanleggen van parkeerplaatsen, het plaatsen van een erfafscheiding en het kappen van bomen, datum besluit 07-04-2022.</meta:user-defined>
    <meta:user-defined meta:name="DCTERMS.W3CDTF/DCTERMS.available">2022-04-11</meta:user-defined>
    <meta:user-defined meta:name="DCTERMS.W3CDTF/OVERHEIDop.jaargang">2022</meta:user-defined>
    <meta:user-defined meta:name="OVERHEIDop.publicationIssue">161189</meta:user-defined>
    <meta:user-defined meta:name="OVERHEIDop.GmbID/DC.identifier">gmb-2022-161189</meta:user-defined>
    <meta:user-defined meta:name="OVERHEIDop.versieInformatie"/>
  </office:meta>
</office:document-meta>
</file>