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gang 1D 01 tm 1D 42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1-7046 voor een omgevingsvergunning op de locatie Esgang 1D 01 tm 1D 42 in Oosterwolde. De vergunning is verleend. Het besluit betreft:</text:p>
            <text:p text:style-name="common-al">het realiseren van een boxzpa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118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sgang 1D 01 tm 1D 42 in Oosterwol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83</meta:user-defined>
    <meta:user-defined meta:name="OVERHEIDop.GmbID/DC.identifier">gmb-2022-161183</meta:user-defined>
    <meta:user-defined meta:name="OVERHEIDop.versieInformatie"/>
  </office:meta>
</office:document-meta>
</file>