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5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anuari 2022 een besluit genomen op de aanvraag omgevingsvergunning voor het wijzigen van het gebruik van dienstverlening naar wonen op de locatie Kerkstraat 56 te Panningen. De aanvraag is geregistreerd onder zaaknummer 18942499480.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14 jan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jan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11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erkstraat 56 te Panningen</meta:user-defined>
    <meta:user-defined meta:name="DCTERMS.W3CDTF/DCTERMS.available">2022-01-14</meta:user-defined>
    <meta:user-defined meta:name="DCTERMS.W3CDTF/OVERHEIDop.jaargang">2022</meta:user-defined>
    <meta:user-defined meta:name="OVERHEIDop.publicationIssue">16118</meta:user-defined>
    <meta:user-defined meta:name="OVERHEIDop.GmbID/DC.identifier">gmb-2022-16118</meta:user-defined>
    <meta:user-defined meta:name="OVERHEIDop.versieInformatie"/>
  </office:meta>
</office:document-meta>
</file>