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Droevendaal 4, 5473 BH en Heilige Stokstraat 1, 5473 GK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Dorpszeskamp en een Playbackproef op 5 juni 2022 van 10.00 uur tot 01.00 uur. </text:p>
            <text:p text:style-name="common-al">Het besluit is verzonden op 7 april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april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17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lgemene Plaatselijke Verordening (APV) Evenementenvergunning, Droevendaal 4, 5473 BH en Heilige Stokstraat 1, 5473 GK Heeswijk-Dinther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177</meta:user-defined>
    <meta:user-defined meta:name="OVERHEIDop.GmbID/DC.identifier">gmb-2022-161177</meta:user-defined>
    <meta:user-defined meta:name="OVERHEIDop.versieInformatie"/>
  </office:meta>
</office:document-meta>
</file>