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Zwanenkamp 183 Maarssen - vervangen beschoeiing en aanleg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april 2022</text:p>
            <text:p text:style-name="common-al">Dossiernummer: 2022-00027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1175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17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17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wanenkamp 183, 3607RM Maarssen</meta:user-defined>
    <dc:language>nl</dc:language>
    <meta:user-defined meta:name="OVERHEIDop.locatietype/OVERHEIDop.gebiedsmarkering">Punt</meta:user-defined>
    <meta:user-defined meta:name="DC.title">Gemeente Stichtse Vecht - verleende omgevingsvergunning Zwanenkamp 183 Maarssen - vervangen beschoeiing en aanleg steiger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175</meta:user-defined>
    <meta:user-defined meta:name="OVERHEIDop.GmbID/DC.identifier">gmb-2022-161175</meta:user-defined>
    <meta:user-defined meta:name="OVERHEIDop.versieInformatie"/>
  </office:meta>
</office:document-meta>
</file>