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aan de Staphorster Kerkweg (sectie AA nummer 4487)</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plaatsen van tijdelijke woonunits voor huisvesting van Oekraïners</text:span>
            <text:span text:style-name="nadrukcur"> (verzonden 8 april 202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17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7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7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erceel aan de Staphorster Kerkweg (sectie AA nummer 4487)</meta:user-defined>
    <meta:user-defined meta:name="DCTERMS.W3CDTF/DCTERMS.available">2022-04-12</meta:user-defined>
    <meta:user-defined meta:name="DCTERMS.W3CDTF/OVERHEIDop.jaargang">2022</meta:user-defined>
    <meta:user-defined meta:name="OVERHEIDop.publicationIssue">161174</meta:user-defined>
    <meta:user-defined meta:name="OVERHEIDop.GmbID/DC.identifier">gmb-2022-161174</meta:user-defined>
    <meta:user-defined meta:name="OVERHEIDop.versieInformatie"/>
  </office:meta>
</office:document-meta>
</file>