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tijdelijke bestemming gemeentelijk gronddepot Nieuw Achtse Heide aan Dirk Noordhof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0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00</text:p>
            <text:p text:style-name="common-al">Omschrijving: verlengen tijdelijke bestemming gemeentelijk gronddepot Nieuw Achtse Heide</text:p>
            <text:p text:style-name="common-al">Adres: Dirk Noordhoflaan (ongenummerd)</text:p>
            <text:p text:style-name="common-al">Datum ontvangst: 4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17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7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7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800</meta:user-defined>
    <meta:user-defined meta:name="DCTERMS.abstract">verlengen tijdelijke bestemming gemeentelijk gronddepot Nieuw Achtse Heide</meta:user-defined>
    <dc:language>nl</dc:language>
    <meta:user-defined meta:name="OVERHEIDop.locatietype/OVERHEIDop.gebiedsmarkering">Weg</meta:user-defined>
    <meta:user-defined meta:name="DC.title">Aanvraag vergunning voor het verlengen van een tijdelijke bestemming gemeentelijk gronddepot Nieuw Achtse Heide aan Dirk Noordhoflaan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173</meta:user-defined>
    <meta:user-defined meta:name="OVERHEIDop.GmbID/DC.identifier">gmb-2022-161173</meta:user-defined>
    <meta:user-defined meta:name="OVERHEIDop.versieInformatie"/>
  </office:meta>
</office:document-meta>
</file>