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OEFFPLEI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effplein 4 Vught,  plaatsen van een fietsenoverkapping, OV202211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1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OEFFPLEIN 4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171</meta:user-defined>
    <meta:user-defined meta:name="OVERHEIDop.GmbID/DC.identifier">gmb-2022-161171</meta:user-defined>
    <meta:user-defined meta:name="OVERHEIDop.versieInformatie"/>
  </office:meta>
</office:document-meta>
</file>